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43d2ff"/>
    </style:style>
    <style:style style:name="P2" style:family="paragraph" style:parent-style-name="Standard"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fo:font-weight="normal" officeooo:paragraph-rsid="0042e37f" style:font-name-asian="Times1" style:font-size-asian="11pt" style:language-asian="ca" style:country-asian="ES" style:font-weight-asian="normal" style:font-name-complex="Arial" style:font-size-complex="11pt" style:font-weight-complex="normal" style:text-scale="106%" fo:hyphenate="false" fo:hyphenation-remain-char-count="2" fo:hyphenation-push-char-count="2" loext:hyphenation-no-caps="false"/>
    </style:style>
    <style:style style:name="P5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officeooo:rsid="00bf5959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6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7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fo:font-weight="bold" officeooo:paragraph-rsid="0042e37f" style:font-name-asian="Times1" style:font-size-asian="11pt" style:language-asian="ca" style:country-asian="E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8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fo:font-weight="bold" officeooo:rsid="00bf57bb" officeooo:paragraph-rsid="0042e37f" style:font-name-asian="Times1" style:font-size-asian="11pt" style:language-asian="ca" style:country-asian="E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9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2pt" fo:font-style="normal" fo:font-weight="bold" officeooo:paragraph-rsid="0042e37f" style:font-name-asian="Times1" style:font-size-asian="12pt" style:language-asian="ca" style:country-asian="ES" style:font-style-asian="normal" style:font-weight-asian="bold" style:font-name-complex="Arial" style:font-size-complex="12pt" style:font-style-complex="normal" style:text-scale="106%" fo:hyphenate="false" fo:hyphenation-remain-char-count="2" fo:hyphenation-push-char-count="2" loext:hyphenation-no-caps="false"/>
    </style:style>
    <style:style style:name="P10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2pt" fo:font-weight="bold" officeooo:paragraph-rsid="0042e37f" style:font-name-asian="Times1" style:font-size-asian="12pt" style:language-asian="ca" style:country-asian="ES" style:font-weight-asian="bold" style:font-name-complex="Arial" style:font-size-complex="12pt" style:text-scale="106%" fo:hyphenate="false" fo:hyphenation-remain-char-count="2" fo:hyphenation-push-char-count="2" loext:hyphenation-no-caps="false"/>
    </style:style>
    <style:style style:name="P11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NewsGotT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12" style:family="paragraph" style:parent-style-name="Predeterminado" style:master-page-name="">
      <loext:graphic-properties draw:fill="none"/>
      <style:paragraph-properties fo:margin-left="0cm" fo:margin-right="0cm" fo:margin-top="0.023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reak-before="page" fo:background-color="transparent" fo:padding="0cm" fo:border-left="none" fo:border-right="none" fo:border-top="none" fo:border-bottom="0.51pt solid #00000a" style:writing-mode="lr-tb"/>
      <style:text-properties fo:text-transform="uppercase" fo:color="#000000" loext:opacity="100%" style:font-name="Source Sans Pro SemiBold" fo:font-size="14pt" fo:font-weight="bold" officeooo:paragraph-rsid="0042e37f" style:letter-kerning="true" style:font-name-asian="Noto Sans HK Medium" style:font-size-asian="14pt" style:language-asian="en" style:country-asian="US" style:font-weight-asian="bold" style:font-name-complex="Arial" style:font-size-complex="14pt" style:font-style-complex="italic" style:font-weight-complex="bold" style:text-scale="106%" fo:hyphenate="false" fo:hyphenation-remain-char-count="2" fo:hyphenation-push-char-count="2" loext:hyphenation-no-caps="false"/>
    </style:style>
    <style:style style:name="P13" style:family="paragraph" style:parent-style-name="Predeterminado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14" style:family="paragraph" style:parent-style-name="Predeterminad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15" style:family="paragraph" style:parent-style-name="Predeterminado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2pt" fo:font-weight="bold" officeooo:paragraph-rsid="0042e37f" style:font-name-asian="Times1" style:font-size-asian="12pt" style:language-asian="ca" style:country-asian="ES" style:font-weight-asian="bold" style:font-name-complex="Arial" style:font-size-complex="12pt" style:text-scale="106%" fo:hyphenate="false" fo:hyphenation-remain-char-count="2" fo:hyphenation-push-char-count="2" loext:hyphenation-no-caps="false"/>
    </style:style>
    <style:style style:name="P16" style:family="paragraph" style:parent-style-name="Predeterminado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2pt" officeooo:paragraph-rsid="0042e37f" style:font-name-asian="Times1" style:font-size-asian="12pt" style:language-asian="ca" style:country-asian="ES" style:font-name-complex="Arial" style:font-size-complex="12pt" style:text-scale="106%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ource Sans Pro" fo:font-size="11pt" officeooo:paragraph-rsid="0042e37f" style:font-size-asian="11pt" style:font-size-complex="11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1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20" style:family="paragraph" style:parent-style-name="Predeterminado">
      <loext:graphic-properties draw:fill="none"/>
      <style:paragraph-properties fo:margin-left="1cm" fo:margin-right="0cm" fo:margin-top="1.411cm" fo:margin-bottom="0cm" style:contextual-spacing="false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officeooo:rsid="00227ffa" officeooo:paragraph-rsid="0042e37f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22" style:family="paragraph" style:parent-style-name="Predeterminado">
      <style:paragraph-properties fo:text-align="justify" style:justify-single-word="false"/>
      <style:text-properties style:font-name="NewsGotT" fo:font-size="11pt" officeooo:paragraph-rsid="0042e37f" style:font-size-asian="11pt" style:font-size-complex="11pt"/>
    </style:style>
    <style:style style:name="P23" style:family="paragraph" style:parent-style-name="Predeterminado">
      <style:paragraph-properties fo:orphans="0" fo:widows="0"/>
      <style:text-properties style:font-name="NewsGotT" fo:font-size="11pt" officeooo:paragraph-rsid="0042e37f" style:font-size-asian="11pt" style:font-size-complex="11pt"/>
    </style:style>
    <style:style style:name="P24" style:family="paragraph" style:parent-style-name="Predeterminado">
      <style:text-properties style:font-name="NewsGotT" fo:font-size="11pt" officeooo:paragraph-rsid="0042e37f" style:font-size-asian="11pt" style:font-size-complex="11pt"/>
    </style:style>
    <style:style style:name="P25" style:family="paragraph" style:parent-style-name="Predeterminado">
      <style:paragraph-properties fo:text-align="justify" style:justify-single-word="false"/>
      <style:text-properties style:font-name="Source Sans Pro" fo:font-size="11pt" officeooo:paragraph-rsid="0042e37f" style:font-size-asian="11pt" style:font-size-complex="11pt"/>
    </style:style>
    <style:style style:name="P26" style:family="paragraph" style:parent-style-name="Predeterminado">
      <style:paragraph-properties fo:margin-left="1.194cm" fo:margin-right="1.161cm" fo:line-height="105%" fo:text-align="justify" style:justify-single-word="false" fo:orphans="0" fo:widows="0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27" style:family="paragraph" style:parent-style-name="Predeterminado">
      <style:paragraph-properties fo:margin-left="1.194cm" fo:margin-right="1.161cm" fo:line-height="105%" fo:text-align="justify" style:justify-single-word="false" fo:orphans="0" fo:widows="0" fo:text-indent="0cm" style:auto-text-indent="false"/>
      <style:text-properties fo:color="#00000a" loext:opacity="100%" style:font-name="Source Sans Pro" fo:font-size="12pt" fo:font-weight="bold" officeooo:paragraph-rsid="0042e37f" style:font-name-asian="Times1" style:font-size-asian="12pt" style:language-asian="ca" style:country-asian="ES" style:font-weight-asian="bold" style:font-name-complex="Arial" style:font-size-complex="12pt" style:text-scale="106%"/>
    </style:style>
    <style:style style:name="P28" style:family="paragraph" style:parent-style-name="Predeterminado">
      <style:paragraph-properties fo:margin-left="0cm" fo:margin-right="1.161cm" fo:text-align="justify" style:justify-single-word="false" fo:orphans="0" fo:widows="0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29" style:family="paragraph" style:parent-style-name="Predeterminado">
      <style:paragraph-properties fo:margin-left="1.79cm" fo:margin-right="0cm" fo:orphans="0" fo:widows="0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30" style:family="paragraph" style:parent-style-name="Predeterminado">
      <style:paragraph-properties fo:margin-left="0.041cm" fo:margin-right="-0.019cm" fo:margin-top="0.106cm" fo:margin-bottom="0cm" style:contextual-spacing="false" fo:text-align="justify" style:justify-single-word="false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31" style:family="paragraph" style:parent-style-name="Predeterminado">
      <style:paragraph-properties fo:margin-left="0.041cm" fo:margin-right="-0.019cm" fo:margin-top="0.106cm" fo:margin-bottom="0cm" style:contextual-spacing="false" fo:text-align="end" style:justify-single-word="false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32" style:family="paragraph" style:parent-style-name="Predeterminado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text-align="justify" style:justify-single-word="false"/>
      <style:text-properties style:font-name="Source Sans Pro" fo:font-size="11pt" officeooo:paragraph-rsid="0042e37f" style:font-size-asian="11pt" style:font-size-complex="11pt"/>
    </style:style>
    <style:style style:name="P34" style:family="paragraph" style:parent-style-name="List_20_Paragraph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.101cm" style:auto-text-indent="false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2.298cm" fo:margin-right="1.161cm" fo:text-align="justify" style:justify-single-word="false" fo:orphans="0" fo:widows="0" fo:text-indent="0cm" style:auto-text-indent="false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/>
    </style:style>
    <style:style style:name="P36" style:family="paragraph" style:parent-style-name="List_20_Paragraph">
      <loext:graphic-properties draw:fill="none"/>
      <style:paragraph-properties fo:margin-top="0cm" fo:margin-bottom="0cm" style:contextual-spacing="true" fo:text-align="justify" style:justify-single-word="false" fo:orphans="0" fo:widows="0" fo:hyphenation-ladder-count="no-limit" fo:background-color="transparent" style:writing-mode="lr-tb"/>
      <style:text-properties fo:color="#00000a" loext:opacity="100%" style:font-name="Source Sans Pro" fo:font-size="11pt" fo:font-style="normal" officeooo:rsid="005842ae" officeooo:paragraph-rsid="0042e37f" style:font-name-asian="Times1" style:font-size-asian="11pt" style:language-asian="ca" style:country-asian="E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37" style:family="paragraph" style:parent-style-name="Predeterminado" style:master-page-name="MPF0">
      <style:paragraph-properties fo:margin-left="0cm" fo:margin-right="-0.002cm" fo:margin-top="0.023cm" fo:margin-bottom="0cm" style:contextual-spacing="false" fo:line-height="110%" fo:text-align="justify" style:justify-single-word="false" fo:orphans="0" fo:widows="0" fo:text-indent="0cm" style:auto-text-indent="false" style:page-number="auto" fo:break-before="page" fo:padding="0cm" fo:border-left="none" fo:border-right="none" fo:border-top="none" fo:border-bottom="0.51pt solid #00000a"/>
      <style:text-properties fo:text-transform="uppercase" fo:color="#000000" loext:opacity="100%" style:font-name="Source Sans Pro SemiBold" fo:font-size="14pt" fo:font-weight="bold" officeooo:paragraph-rsid="0042e37f" style:letter-kerning="true" style:font-name-asian="Noto Sans HK Medium" style:font-size-asian="14pt" style:language-asian="en" style:country-asian="US" style:font-weight-asian="bold" style:font-name-complex="Arial" style:font-size-complex="14pt" style:font-style-complex="italic" style:font-weight-complex="bold" style:text-scale="106%"/>
    </style:style>
    <style:style style:name="P38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Source Sans Pro" fo:font-size="11pt" officeooo:paragraph-rsid="0042e37f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3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42e37f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1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a" loext:opacity="100%" style:font-name="Source Sans Pro" fo:font-size="11pt" officeooo:rsid="0075af7a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1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color="#00000a" loext:opacity="100%" style:font-name="Source Sans Pro" fo:font-size="11pt" officeooo:paragraph-rsid="0042e37f" style:font-name-asian="Times1" style:font-size-asian="11pt" style:language-asian="ca" style:country-asian="ES" style:font-name-complex="Arial" style:font-size-complex="11pt" style:text-scale="106%" fo:hyphenate="false" fo:hyphenation-remain-char-count="2" fo:hyphenation-push-char-count="2" loext:hyphenation-no-caps="false"/>
    </style:style>
    <style:style style:name="P44" style:family="paragraph">
      <loext:graphic-properties draw:fill="none" draw:fill-color="#ffffff"/>
      <style:paragraph-properties style:writing-mode="lr-tb"/>
      <style:text-properties style:font-name="Source Sans Pro semibold" fo:font-size="9pt" style:font-name-asian="Noto Sans HK Medium" style:font-size-asian="8.5pt" style:language-asian="en" style:country-asian="US" style:font-name-complex="Source Sans Pro semibold"/>
    </style:style>
    <style:style style:name="T1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T2" style:family="text">
      <style:text-properties style:font-name="Source Sans Pro" fo:font-size="11pt" style:font-size-asian="11pt" style:font-name-complex="Arial" style:font-size-complex="11pt" style:text-scale="106%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text-scale="106%"/>
    </style:style>
    <style:style style:name="T5" style:family="text">
      <style:text-properties officeooo:rsid="0014ad57" style:font-name-complex="Arial" style:text-scale="106%"/>
    </style:style>
    <style:style style:name="T6" style:family="text">
      <style:text-properties officeooo:rsid="00300429" style:font-name-complex="Arial" style:text-scale="106%"/>
    </style:style>
    <style:style style:name="T7" style:family="text">
      <style:text-properties officeooo:rsid="004af839" style:font-name-complex="Arial" style:text-scale="106%"/>
    </style:style>
    <style:style style:name="T8" style:family="text">
      <style:text-properties fo:text-transform="uppercase" style:font-name-complex="Arial" style:text-scale="106%"/>
    </style:style>
    <style:style style:name="T9" style:family="text">
      <style:text-properties fo:text-transform="uppercase" fo:font-size="12pt" fo:font-weight="bold" style:font-size-asian="12pt" style:font-weight-asian="bold" style:font-name-complex="Arial" style:font-size-complex="12pt" style:font-weight-complex="bold" style:text-scale="106%"/>
    </style:style>
    <style:style style:name="T10" style:family="text">
      <style:text-properties fo:text-transform="uppercase" style:font-name="Source Sans Pro" fo:font-size="12pt" fo:font-weight="bold" style:font-size-asian="12pt" style:font-weight-asian="bold" style:font-name-complex="Arial" style:font-size-complex="12pt" style:font-weight-complex="bold" style:text-scale="106%"/>
    </style:style>
    <style:style style:name="T11" style:family="text">
      <style:text-properties fo:text-transform="uppercase" style:font-name="Source Sans Pro" fo:font-size="11pt" style:font-size-asian="11pt" style:font-name-complex="Arial" style:font-size-complex="11pt" style:text-scale="106%"/>
    </style:style>
    <style:style style:name="T12" style:family="text">
      <style:text-properties fo:color="#ff0000" loext:opacity="100%" style:font-name-complex="Arial" style:text-scale="106%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4fd015" style:font-weight-asian="bold"/>
    </style:style>
    <style:style style:name="T15" style:family="text">
      <style:text-properties fo:font-weight="bold" officeooo:rsid="00bf57bb" style:font-weight-asian="bold" style:font-weight-complex="normal"/>
    </style:style>
    <style:style style:name="T16" style:family="text">
      <style:text-properties officeooo:rsid="0033227e"/>
    </style:style>
    <style:style style:name="T17" style:family="text">
      <style:text-properties fo:font-variant="normal" fo:text-transform="none" fo:letter-spacing="normal" fo:font-style="normal" fo:font-weight="normal" officeooo:rsid="0058898d" style:font-style-asian="normal" style:font-style-complex="normal"/>
    </style:style>
    <style:style style:name="T18" style:family="text">
      <style:text-properties fo:font-variant="normal" fo:text-transform="none" fo:letter-spacing="normal" fo:font-style="normal" fo:font-weight="normal" officeooo:rsid="002a7264" style:font-style-asian="normal" style:font-style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fo:font-weight="normal" officeooo:rsid="00a2785d" style:font-style-asian="normal" style:font-style-complex="normal"/>
    </style:style>
    <style:style style:name="T20" style:family="text">
      <style:text-properties fo:letter-spacing="0.007cm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3227e" style:font-style-asian="normal" style:font-style-complex="normal"/>
    </style:style>
    <style:style style:name="T24" style:family="text">
      <style:text-properties fo:font-style="normal" officeooo:rsid="002bb621" style:font-style-asian="normal" style:font-style-complex="normal"/>
    </style:style>
    <style:style style:name="T25" style:family="text">
      <style:text-properties fo:font-style="normal" officeooo:rsid="005842ae" style:font-style-asian="normal" style:font-style-complex="normal"/>
    </style:style>
    <style:style style:name="T26" style:family="text">
      <style:text-properties fo:font-style="normal" officeooo:rsid="0077a087" style:font-style-asian="normal" style:font-style-complex="normal"/>
    </style:style>
    <style:style style:name="T27" style:family="text">
      <style:text-properties fo:font-style="normal" officeooo:rsid="002795d6" style:font-style-asian="normal" style:font-style-complex="normal"/>
    </style:style>
    <style:style style:name="T28" style:family="text">
      <style:text-properties fo:font-style="normal" officeooo:rsid="006c3d02" style:font-style-asian="normal" style:font-style-complex="normal"/>
    </style:style>
    <style:style style:name="T29" style:family="text">
      <style:text-properties fo:font-style="normal" officeooo:rsid="001da557" style:font-style-asian="normal" style:font-style-complex="normal"/>
    </style:style>
    <style:style style:name="T30" style:family="text">
      <style:text-properties fo:font-style="normal" officeooo:rsid="004ccf08" style:font-style-asian="normal" style:font-style-complex="normal"/>
    </style:style>
    <style:style style:name="T31" style:family="text">
      <style:text-properties fo:font-style="normal" officeooo:rsid="006de262" style:font-style-asian="normal" style:font-style-complex="normal"/>
    </style:style>
    <style:style style:name="T32" style:family="text">
      <style:text-properties fo:font-style="normal" officeooo:rsid="003467cd" style:font-style-asian="normal" style:font-style-complex="normal"/>
    </style:style>
    <style:style style:name="T33" style:family="text">
      <style:text-properties fo:font-style="normal" officeooo:rsid="003f8cfe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fo:font-weight="normal" officeooo:rsid="003467c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da55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b1441d" style:font-style-asian="normal" style:font-weight-asian="normal" style:font-style-complex="normal" style:font-weight-complex="normal"/>
    </style:style>
    <style:style style:name="T38" style:family="text">
      <style:text-properties officeooo:rsid="00a5358f"/>
    </style:style>
    <style:style style:name="T39" style:family="text">
      <style:text-properties fo:letter-spacing="0.014cm"/>
    </style:style>
    <style:style style:name="T40" style:family="text">
      <style:text-properties fo:letter-spacing="0.041cm"/>
    </style:style>
    <style:style style:name="T41" style:family="text">
      <style:text-properties fo:letter-spacing="0.062cm"/>
    </style:style>
    <style:style style:name="T42" style:family="text">
      <style:text-properties fo:letter-spacing="0.042cm"/>
    </style:style>
    <style:style style:name="T43" style:family="text">
      <style:text-properties fo:letter-spacing="0.081cm"/>
    </style:style>
    <style:style style:name="T44" style:family="text">
      <style:text-properties fo:letter-spacing="0.019cm"/>
    </style:style>
    <style:style style:name="T45" style:family="text">
      <style:text-properties style:text-line-through-style="none" style:text-line-through-type="none" fo:font-style="normal" officeooo:rsid="00965099" style:font-style-asian="normal" style:font-style-complex="normal"/>
    </style:style>
    <style:style style:name="T46" style:family="text">
      <style:text-properties style:text-line-through-style="none" style:text-line-through-type="none" fo:font-style="normal" officeooo:rsid="00b1441d" style:font-style-asian="normal" style:font-style-complex="normal"/>
    </style:style>
    <style:style style:name="T47" style:family="text">
      <style:text-properties fo:letter-spacing="0.064cm" fo:font-style="normal" fo:font-weight="normal" officeooo:rsid="003467cd" style:font-style-asian="normal" style:font-weight-asian="normal" style:font-style-complex="normal" style:font-weight-complex="normal"/>
    </style:style>
    <style:style style:name="T48" style:family="text">
      <style:text-properties officeooo:rsid="00287ddb"/>
    </style:style>
    <style:style style:name="T49" style:family="text">
      <style:text-properties officeooo:rsid="00207638"/>
    </style:style>
    <style:style style:name="T50" style:family="text">
      <style:text-properties officeooo:rsid="0075af7a"/>
    </style:style>
    <style:style style:name="T51" style:family="text">
      <style:text-properties officeooo:rsid="004fd015"/>
    </style:style>
    <style:style style:name="T52" style:family="text">
      <style:text-properties officeooo:rsid="00a93509"/>
    </style:style>
    <style:style style:name="T53" style:family="text">
      <style:text-properties officeooo:rsid="0083bf7f"/>
    </style:style>
    <style:style style:name="T54" style:family="text">
      <style:text-properties officeooo:rsid="00ab2109"/>
    </style:style>
    <style:style style:name="T55" style:family="text">
      <style:text-properties officeooo:rsid="00ac4f7c"/>
    </style:style>
    <style:style style:name="T56" style:family="text">
      <style:text-properties officeooo:rsid="00a67d15"/>
    </style:style>
    <style:style style:name="T57" style:family="text">
      <style:text-properties officeooo:rsid="0036a92c"/>
    </style:style>
    <style:style style:name="T58" style:family="text">
      <style:text-properties officeooo:rsid="0073d7c9"/>
    </style:style>
    <style:style style:name="T59" style:family="text">
      <style:text-properties officeooo:rsid="00415550"/>
    </style:style>
    <style:style style:name="T60" style:family="text">
      <style:text-properties fo:font-size="12pt" fo:font-weight="bold" style:font-size-asian="12pt" style:font-weight-asian="bold" style:font-size-complex="12pt"/>
    </style:style>
    <style:style style:name="T61" style:family="text">
      <style:text-properties fo:font-size="12pt" fo:font-weight="bold" officeooo:rsid="0042e37f" style:font-size-asian="12pt" style:font-weight-asian="bold" style:font-size-complex="12pt" style:font-weight-complex="normal"/>
    </style:style>
    <style:style style:name="T62" style:family="text">
      <style:text-properties fo:font-size="12pt" fo:font-weight="bold" officeooo:rsid="00bf57bb" style:font-size-asian="12pt" style:font-weight-asian="bold" style:font-size-complex="12pt" style:font-weight-complex="normal"/>
    </style:style>
    <style:style style:name="T63" style:family="text">
      <style:text-properties fo:color="#106802" loext:opacity="100%" fo:font-weight="normal" style:font-weight-asian="normal" style:font-weight-complex="normal"/>
    </style:style>
    <style:style style:name="T64" style:family="text">
      <style:text-properties fo:color="#106802" loext:opacity="100%" fo:font-weight="normal" officeooo:rsid="00c30fe2" style:font-weight-asian="normal" style:font-weight-complex="normal"/>
    </style:style>
    <style:style style:name="T65" style:family="text">
      <style:text-properties fo:color="#106802" loext:opacity="100%" fo:font-weight="normal" officeooo:rsid="00cb9f69" style:font-weight-asian="normal" style:font-weight-complex="normal"/>
    </style:style>
    <style:style style:name="T66" style:family="text">
      <style:text-properties fo:color="#106802" loext:opacity="100%" fo:font-weight="normal" officeooo:rsid="00caa0b0" style:font-weight-asian="normal" style:font-weight-complex="normal"/>
    </style:style>
    <style:style style:name="T67" style:family="text">
      <style:text-properties fo:color="#106802" loext:opacity="100%" fo:font-weight="bold" style:font-weight-asian="bold"/>
    </style:style>
    <style:style style:name="T68" style:family="text">
      <style:text-properties officeooo:rsid="00352a0e"/>
    </style:style>
    <style:style style:name="T69" style:family="text">
      <style:text-properties officeooo:rsid="00200e69"/>
    </style:style>
    <style:style style:name="T70" style:family="text">
      <style:text-properties officeooo:rsid="002795d6"/>
    </style:style>
    <style:style style:name="T71" style:family="text">
      <style:text-properties officeooo:rsid="0033610b"/>
    </style:style>
    <style:style style:name="T72" style:family="text">
      <style:text-properties fo:letter-spacing="0.011cm" fo:font-style="normal" fo:font-weight="normal" officeooo:rsid="003467cd" style:font-style-asian="normal" style:font-weight-asian="normal" style:font-style-complex="normal" style:font-weight-complex="normal"/>
    </style:style>
    <style:style style:name="T73" style:family="text">
      <style:text-properties fo:font-style="italic" fo:font-weight="normal" officeooo:rsid="003467cd" style:font-style-asian="italic" style:font-weight-asian="normal" style:font-style-complex="italic" style:font-weight-complex="normal"/>
    </style:style>
    <style:style style:name="T74" style:family="text">
      <style:text-properties officeooo:rsid="0047f6d4"/>
    </style:style>
    <style:style style:name="T75" style:family="text">
      <style:text-properties fo:language="es" fo:country="ES" fo:font-style="normal" officeooo:rsid="001c3299" style:font-style-asian="normal" style:font-style-complex="normal"/>
    </style:style>
    <style:style style:name="T76" style:family="text">
      <style:text-properties officeooo:rsid="003912f9"/>
    </style:style>
    <style:style style:name="T77" style:family="text">
      <style:text-properties officeooo:rsid="00b575af"/>
    </style:style>
    <style:style style:name="T78" style:family="text">
      <style:text-properties officeooo:rsid="002dbe45"/>
    </style:style>
    <style:style style:name="T79" style:family="text">
      <style:text-properties officeooo:rsid="0035cd14"/>
    </style:style>
    <style:style style:name="T80" style:family="text">
      <style:text-properties style:font-name="Source Sans Pro semibold" fo:font-size="9pt" style:font-name-asian="Noto Sans HK Medium" style:font-size-asian="8.5pt" style:language-asian="en" style:country-asian="US" style:font-name-complex="Source Sans Pro semibold"/>
    </style:style>
    <style:style style:name="T81" style:family="text">
      <style:text-properties style:font-name="Source Sans Pro" fo:font-size="9pt" fo:font-weight="normal" style:font-name-asian="Noto Sans HK Medium" style:font-size-asian="8.5pt" style:language-asian="en" style:country-asian="US" style:font-weight-asian="normal" style:font-name-complex="Source Sans Pro semibold" style:font-weight-complex="normal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8.632cm" svg:y="26.793cm" svg:width="1.304cm" svg:height="1.896cm" draw:z-index="5">
        <draw:image xlink:href="Pictures/100000000000009A000000E0627C1606B0FE5961.jpg" xlink:type="simple" xlink:show="embed" xlink:actuate="onLoad" draw:mime-type="image/jpeg"/>
        <svg:title>Logo Junta</svg:title>
        <svg:desc>Logo Junta</svg:desc>
      </draw:frame>
      <text:p text:style-name="P37">esquema de funcionamiento para la transmisión de información a órganos del sistema estadístico y cartográfico (SIN DATOS DE CARÁCTER PERSONAL)</text:p>
      <text:p text:style-name="P24"/>
      <text:p text:style-name="P22"/>
      <text:p text:style-name="P25"><text:span text:style-name="T4">Para la cesión y/o transmisión de información, con finalidad estadística, a los órganos del Sistema Estadístico y Cartográfico de Andalucía, de ficheros sin datos de carácter personal, sometidos a secreto estadístico se solicita la siguiente información</text:span><text:span text:style-name="T3">:</text:span></text:p>
      <text:p text:style-name="P25"/>
      <text:list xml:id="list1300450228" text:style-name="WWNum2">
        <text:list-item>
          <text:p text:style-name="P38"><text:span text:style-name="T9">Modelo de Solicitud</text:span><text:span text:style-name="T8"> </text:span><text:span text:style-name="T4">firmado por el Presidente de la Comisión Estadística y Cartográfica o por el </text:span><text:span text:style-name="T5">J</text:span><text:span text:style-name="T4">efe de la Unidad Estadística y Cartográfica, cuando el solicitante sea la Unidad Estadística o Cartográfica, o firmada por </text:span><text:span text:style-name="T7">el</text:span><text:span text:style-name="T4"> Director</text:span><text:span text:style-name="T4"> del Instituto de Estadística y Cartografía de Andalucía, cuando el solicitante sea el IECA. En la solicitud se debe especificar claramente el objeto y justificación de la cesión de los datos, así como la actividad a desarrollar con dicha información.</text:span></text:p>
        </text:list-item>
      </text:list>
      <text:p text:style-name="P33"/>
      <text:p text:style-name="P17"><text:span text:style-name="T4">Tras la valoración positiva de la solicitud, por parte del organismo cedente</text:span><text:span text:style-name="T12"> </text:span><text:span text:style-name="T4">se enviará a la persona responsable de la solicitud la siguiente documentación a firmar:</text:span></text:p>
      <text:p text:style-name="P17"/>
      <text:list xml:id="list1675287605" text:style-name="WWNum3">
        <text:list-item>
          <text:p text:style-name="P39"><text:span text:style-name="T10">Documento de compromiso</text:span><text:span text:style-name="T11"> </text:span><text:span text:style-name="T2">para la transmisión a los órganos del Sistema Estadístico y Cartográfico de Andalucía, de ficheros de datos, sometidos a secreto estadístico, con finalidad estadística.</text:span></text:p>
        </text:list-item>
      </text:list>
      <text:p text:style-name="P33"/>
      <text:p text:style-name="P24"/>
      <text:p text:style-name="P24"/>
      <text:p text:style-name="P12">D<text:span text:style-name="T39">o</text:span>cumento<text:span text:style-name="T40"> </text:span>de<text:span text:style-name="T41"> </text:span>compromiso<text:span text:style-name="T42"> </text:span><text:span text:style-name="T39">p</text:span>ara<text:span text:style-name="T43"> </text:span>la<text:span text:style-name="T41"> TRANSMISIÓN a los órganos del sistema estadístico y cartográfico de andalucía, </text:span>de ficheros<text:span text:style-name="T42"> </text:span>de<text:span text:style-name="T44"> </text:span>datos, sometidos a secreto estadístico, CON finalidad ESTADÍSTICA <text:s/><text:span text:style-name="T21">(modelo 1.2: cesión de ficheros sin datos de carácter personal)</text:span></text:p>
      <text:p text:style-name="P23"/>
      <text:p text:style-name="P13"><text:span text:style-name="T60">FICHEROS CEDIDOS:</text:span><text:span text:style-name="T13"> </text:span><text:span text:style-name="T63">(descripción más detallada del diseño de registro en anexo)</text:span><text:span text:style-name="T67">: </text:span><text:span text:style-name="T63">denominación del fichero/s</text:span></text:p>
      <text:p text:style-name="P4"/>
      <text:p text:style-name="P5"><text:span text:style-name="T60">NIVEL DE SEGURIDAD DEL TRATAMIENTO DE DATOS EN ORIGEN:</text:span><text:span text:style-name="T13"> </text:span><text:span text:style-name="T64">según el Esquema Nacional de Seguridad. </text:span><text:span text:style-name="T65">A rellenar por el órgano cedente, tras el estudio de la solicitud de información.</text:span></text:p>
      <text:p text:style-name="P7"/>
      <text:p text:style-name="P6"><text:span text:style-name="T60">PERIODICIDAD DE LA TRANSMISIÓN:</text:span><text:span text:style-name="T13"> </text:span><text:span text:style-name="T63">especificar en el caso de que la transmisión se realice de forma periódica</text:span></text:p>
      <text:p text:style-name="P7"/>
      <text:p text:style-name="P6"><text:span text:style-name="T60">ACTIVIDAD ESTADÍSTICA</text:span><text:span text:style-name="T13">: </text:span><text:span text:style-name="T63">denominación de la actividad según ficha de programa anual</text:span></text:p>
      <text:p text:style-name="P8"/>
      <text:p text:style-name="P6"><text:span text:style-name="T62">PROGRAMA ESTADÍSTICO CARTOGRÁFICO </text:span><text:span text:style-name="T61">EN EL QUE ESTÁ INCLUIDA</text:span><text:span text:style-name="T15">: </text:span><text:span text:style-name="T66">año</text:span></text:p>
      <text:p text:style-name="P11"/>
      <text:p text:style-name="P9"/>
      <text:p text:style-name="P9">EL INSTITUTO DE ESTADÍSTICA Y CARTOGRAFÍA DE ANDALUCÍA <text:span text:style-name="T68">(IECA)</text:span>/</text:p>
      <text:p text:style-name="P10"><text:span text:style-name="T23">LA</text:span><text:span text:style-name="T16"> </text:span><text:span text:style-name="T45"><text:s/></text:span><text:span text:style-name="T46">CONSEJERÍA, AGENCIA </text:span><text:span text:style-name="T22">…</text:span> </text:p>
      <text:p text:style-name="P27"/>
      <text:p text:style-name="P15">LE INFORMA QUE:</text:p>
      <text:p text:style-name="P26"/>
      <text:p text:style-name="P19"><text:span text:style-name="T35">La</text:span><text:span text:style-name="T47"> </text:span><text:span text:style-name="T35">información cedida </text:span><text:span text:style-name="T72">p</text:span><text:span text:style-name="T35">or</text:span><text:span text:style-name="T73"> </text:span><text:span text:style-name="T35">el </text:span><text:span text:style-name="T37">IECA</text:span><text:span text:style-name="T36">/</text:span><text:span text:style-name="T37">Consejería, Agencia</text:span><text:span text:style-name="T35">…</text:span>, con finalidad estadística, consiste en un/<text:span text:style-name="T74">os</text:span> fichero/<text:span text:style-name="T74">s</text:span> de datos que se describe en el encabezamiento, prevista en el Programa Estadístico y Cartográfico <text:span text:style-name="T75">año</text:span> <text:span text:style-name="T28">XXXX,</text:span> que desarrolla el Plan Estadístico y Cartográfico de Andalucía 2013-2020, aprobado mediante Ley 3/2013 de 24 de julio, y que tiene la consideración de estadística oficial, siendo <text:span text:style-name="T76">la </text:span>responsable del fichero <text:span text:style-name="T77">la Subdirección del Área ……………………….de</text:span><text:span text:style-name="T22">l I</text:span><text:span text:style-name="T29">ECA</text:span><text:span text:style-name="T22">/</text:span><text:span text:style-name="T37">Consejería, Agencia</text:span><text:span text:style-name="T22">…</text:span></text:p>
      <text:p text:style-name="P32"/>
      <text:p text:style-name="P19">Los datos cedidos por <text:span text:style-name="T22">el I</text:span><text:span text:style-name="T29">ECA</text:span><text:span text:style-name="T22">/Unidad Estadística y Cartográfica…, </text:span>en virtud de lo previsto en la Ley 4/1989, <text:span text:style-name="T48">de Estadística de la Comunidad Autónoma de Andalucía, </text:span>se encuentran protegidos por el secreto estadístico, en los términos establecidos en los artículos 9 a 13 y 25 de la citada Ley el resto de normativa vigente en esta materia que le es aplicable.</text:p>
      <text:p text:style-name="P26"/>
      <text:p text:style-name="P13">El abajo firmante D./Dª. …., como <text:span text:style-name="T30">P</text:span><text:span text:style-name="T22">residente de la Comisión Estadística y Cartográfica o </text:span><text:span text:style-name="T30">J</text:span><text:span text:style-name="T22">efe de la Unidad Estadística y Cartográfica de la Consejería de </text:span><text:span text:style-name="T31">XXXX </text:span><text:span text:style-name="T32">o </text:span><text:span text:style-name="T22">Agencia </text:span><text:span text:style-name="T31">XXXX</text:span><text:span text:style-name="T22">/</text:span><text:span text:style-name="T33">Director del </text:span><text:span text:style-name="T32">IECA,</text:span><text:span text:style-name="T20"> d</text:span>eclara, <text:span text:style-name="T78">tras haber leído lo anterior, que dispone de los medios necesarios para preservar el secreto estadístico y asegurar la confidencialidad y protección de la información cedida,</text:span> y en base a su solicitud.</text:p>
      <text:p text:style-name="P26"><text:soft-page-break/></text:p>
      <text:p text:style-name="P16"><text:span text:style-name="T14">RECONOCE QUE ESTÁ OBLIGADO </text:span><text:span text:style-name="T13">A:</text:span></text:p>
      <text:p text:style-name="P29"/>
      <text:list xml:id="list1391868296" text:style-name="WWNum1">
        <text:list-item>
          <text:p text:style-name="P43">Utilizar los datos cedidos única y exclusivamente para la finalidad estadística prevista en su solicitud y <text:span text:style-name="T49">especificados en el anexo, </text:span>en las condiciones establecidas en el artículo 25.2 de la Ley 4/1989, de 12 de diciembre, <text:span text:style-name="T48">de Estadística de la Comunidad Autónoma de Andalucía.</text:span></text:p>
        </text:list-item>
      </text:list>
      <text:p text:style-name="P35"/>
      <text:list xml:id="list111951403101932" text:continue-numbering="true" text:style-name="WWNum1">
        <text:list-item>
          <text:p text:style-name="P40">Guardar el debido secreto y confidencialidad sobre los datos cedidos, de acuerdo con lo establecido en la Ley 4/1989, de 12 de diciembre.</text:p>
          <text:p text:style-name="P41"/>
        </text:list-item>
        <text:list-item>
          <text:p text:style-name="P42"><text:span text:style-name="T50">A</text:span>doptar las medidas de seguridad, de índole técnica <text:span text:style-name="T50">y</text:span> organizativas necesarias, <text:span text:style-name="T19">que correspondan a</text:span><text:span text:style-name="T50"> l</text:span>os datos cedidos, <text:span text:style-name="T79">a los sistemas de información en los que se incorporen y de los tratamientos que se realicen, </text:span><text:span text:style-name="T17">según establece el </text:span>Real Decreto 3/2010, de 8 de enero, por el que se regula el Esquema Nacional de Seguridad<text:span text:style-name="T18"> </text:span><text:span text:style-name="T22">en el ámbito de la Administración Electrónica, </text:span><text:span text:style-name="T25">y el Real Decreto 951/2015 que lo modifica.</text:span></text:p>
        </text:list-item>
      </text:list>
      <text:p text:style-name="P36"/>
      <text:list xml:id="list111952865919410" text:continue-numbering="true" text:style-name="WWNum1">
        <text:list-item>
          <text:p text:style-name="P40"><text:span text:style-name="T24">Igualmente, l</text:span><text:span text:style-name="T25">a información que se difunda a partir </text:span><text:span text:style-name="T26">del tratamiento </text:span><text:span text:style-name="T25">de l</text:span><text:span text:style-name="T27">os</text:span><text:span text:style-name="T25"> </text:span><text:span text:style-name="T27">datos</text:span><text:span text:style-name="T25"> cedid</text:span><text:span text:style-name="T27">os</text:span><text:span text:style-name="T25"> será siempre suficientemente tratada o agregada para preservar el secreto estadístico y se tomarán las medidas técnicas oportunas para evitar el riesgo de identificación individual al que alude el art. 11.2 de la Ley 4/1989, de 12 de diciembre.</text:span></text:p>
        </text:list-item>
      </text:list>
      <text:p text:style-name="P36"/>
      <text:list xml:id="list111953340603466" text:continue-numbering="true" text:style-name="WWNum1">
        <text:list-item>
          <text:p text:style-name="P40">Que toda persona que vaya a ser autorizada por ese órgano para intervenir en el tratamiento de los datos cedidos, deberá estar previamente inscrita en el Registro General de Agentes Estadísticos de Andalucía, <text:span text:style-name="T51">de acuerdo con lo dispuesto</text:span> en el Decreto 345/2011, de 22 de noviembre. La relación de estas personas deberá indicarse en la solicitud de transmisión de ficheros de datos. Deberá comunicarse al organismo cedente, cualquier cambio que se produzca en lo relativo a las personas que realizan el tratamiento de datos.</text:p>
        </text:list-item>
      </text:list>
      <text:p text:style-name="P2"/>
      <text:list xml:id="list111951303885132" text:continue-numbering="true" text:style-name="WWNum1">
        <text:list-item>
          <text:p text:style-name="P43">Los <text:span text:style-name="T69">ficheros </text:span>originales con los datos cedidos, serán <text:span text:style-name="T69">destruidos o </text:span>guardados en un lugar adecuado y se tomarán todas las medidas de seguridad, tanto de índole técnica como organizativas necesarias para garantizar la confidencialidad de los <text:span text:style-name="T70">mismos</text:span>.</text:p>
        </text:list-item>
      </text:list>
      <text:p text:style-name="P34"/>
      <text:list xml:id="list111951380825530" text:continue-numbering="true" text:style-name="WWNum1">
        <text:list-header>
          <text:p text:style-name="P40"><text:span text:style-name="T38">Destruir, o guardar adecuadamente, los datos recibidos tras la finalización del periodo de XX meses/años fijado por el cedente, a contar a partir de la fecha de la firma de este documento. </text:span>Si una vez finalizado el periodo fijado fuese necesario <text:span text:style-name="T38">seguir </text:span>utiliza<text:span text:style-name="T38">ndo</text:span> la información , el abajo firmante lo solicitará <text:span text:style-name="T52">de nuevo </text:span>al organismo cedente, el cual evaluará la ampliación del tiempo de cesión. En el caso que se autorice, se formalizará un <text:span text:style-name="T53">nuevo </text:span>anexo al presente documento de compromiso.</text:p>
        </text:list-header>
      </text:list>
      <text:p text:style-name="P21"/>
      <text:p text:style-name="P21"><text:span text:style-name="T71">En caso de no estar prevista la conservación de la información se</text:span> destruirán, <text:span text:style-name="T55">además de</text:span> los ficheros de datos entregados, cualquier otra reproducción parcial o total de estos, sea cual sea su soporte material, comunicando por escrito este hecho al organismo cedente. <text:span text:style-name="T34">En el caso en que no se haya definido plazo para la cesión, </text:span><text:span text:style-name="T54">finalizados los tratamientos de la información cedida, correspondientes al desarrollo de la actividad estadística especificada en la solicitud, </text:span><text:s/><text:span text:style-name="T56">se procederá de la misma forma.</text:span></text:p>
      <text:p text:style-name="P18"/>
      <text:list xml:id="list111952610939556" text:continue-numbering="true" text:style-name="WWNum1">
        <text:list-item>
          <text:p text:style-name="P40">Cualquier incidencia o incumplimiento que se pueda producir en relación con las <text:soft-page-break/>obligaciones anteriores será comunicado por el abajo firmante inmediatamente, al organismo cedente.</text:p>
        </text:list-item>
      </text:list>
      <text:p text:style-name="P28"/>
      <text:p text:style-name="P14"/>
      <text:p text:style-name="P31">Lugar, fecha y firma.</text:p>
      <text:p text:style-name="P30"/>
      <text:p text:style-name="P20"><text:span text:style-name="T57">El P</text:span>residente de la Comisión Estadística y Cartográfica de la Consejería o jefe de la Unidad Estadística y Cartográfica de la Consejería de <text:span text:style-name="T58">XXXX o </text:span>Agencia <text:span text:style-name="T58">XXXX</text:span>/<text:span text:style-name="T59">Director del I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ca" style:country-asian="ES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3d2ff"/>
    </style:style>
    <style:style style:name="MP2" style:family="paragraph">
      <loext:graphic-properties draw:fill="none" draw:fill-color="#ffffff"/>
      <style:paragraph-properties style:writing-mode="lr-tb"/>
      <style:text-properties style:font-name="Source Sans Pro semibold" fo:font-size="9pt" style:font-name-asian="Noto Sans HK Medium" style:font-size-asian="8.5pt" style:language-asian="en" style:country-asian="US" style:font-name-complex="Source Sans Pro semibold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style:font-name="Source Sans Pro semibold" fo:font-size="9pt" style:font-name-asian="Noto Sans HK Medium" style:font-size-asian="8.5pt" style:language-asian="en" style:country-asian="US" style:font-name-complex="Source Sans Pro semibold"/>
    </style:style>
    <style:style style:name="MT2" style:family="text">
      <style:text-properties style:font-name="Source Sans Pro" fo:font-size="9pt" fo:font-weight="normal" style:font-name-asian="Noto Sans HK Medium" style:font-size-asian="8.5pt" style:language-asian="en" style:country-asian="US" style:font-weight-asian="normal" style:font-name-complex="Source Sans Pro semibold" style:font-weight-complex="normal"/>
    </style:style>
    <style:style style:name="MT3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2" text:anchor-type="char" svg:x="-0.15cm" svg:y="-0.025cm" svg:width="1.499cm" svg:height="1.33cm" draw:z-index="2"><draw:image xlink:href="Pictures/10000000000000B9000000AE10AFF7F056B7B6DE.jpg" xlink:type="simple" xlink:show="embed" xlink:actuate="onLoad" draw:mime-type="image/jpeg"/><svg:title>Logo Junta</svg:title><svg:desc>Logo Junta</svg:desc></draw:frame></text:p>
      </style:header>
    </style:master-page>
    <style:master-page style:name="MPF0" style:page-layout-name="Mpm3" style:next-style-name="MP0">
      <style:header>
        <text:p text:style-name="MP1"><draw:frame text:anchor-type="paragraph" draw:z-index="4" draw:name="Forma1" draw:style-name="Mgr1" draw:text-style-name="MP2" svg:width="6.032cm" svg:height="2.061cm" svg:x="10.268cm" svg:y="0.224cm"><draw:text-box><text:p><text:span text:style-name="MT1">Consejería de Economía, Hacienda</text:span></text:p><text:p><text:span text:style-name="MT1">y Fondos Europeos</text:span></text:p><text:p><text:span text:style-name="MT2">Instituto de Estadística y Cartografía de</text:span></text:p><text:p><text:span text:style-name="MT2">Andalucía</text:span></text:p></draw:text-box></draw:frame><draw:frame draw:style-name="Mfr1" draw:name="Logo Junta" text:anchor-type="char" svg:x="-0.199cm" svg:y="-0.169cm" svg:width="4.2cm" svg:height="2.54cm" draw:z-index="3"><draw:image xlink:href="Pictures/10000000000001EA000001295EAD89A1BFDADC11.jpg" xlink:type="simple" xlink:show="embed" xlink:actuate="onLoad" draw:mime-type="image/jpeg"/><svg:title>Logo Junta</svg:title><svg:desc>Logo Junta</svg:desc></draw:frame><text:tab/><text:span text:style-name="MT3"><text:tab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delo-1-2-fines-estadisticos-SECA</dc:title>
    <dc:description>modelo-1-2-fines-estadisticos-SECA</dc:description>
    <dc:subject>modelo-1-2-fines-estadisticos-SECA</dc:subject>
    <meta:initial-creator>Pablo M Romero Romero</meta:initial-creator>
    <meta:creation-date>2021-01-28T13:02:00Z</meta:creation-date>
    <dc:date>2022-09-08T11:19:29.191000000</dc:date>
    <meta:print-date>2021-01-28T09:30:00Z</meta:print-date>
    <meta:editing-cycles>37</meta:editing-cycles>
    <meta:editing-duration>PT2H26M28S</meta:editing-duration>
    <meta:keyword>modelo-1-2-fines-estadisticos-SECA</meta:keyword>
    <meta:document-statistic meta:table-count="0" meta:image-count="3" meta:object-count="0" meta:page-count="4" meta:paragraph-count="30" meta:word-count="1054" meta:character-count="6717" meta:non-whitespace-character-count="5695"/>
    <meta:template xlink:type="simple" xlink:actuate="onRequest" xlink:title="" xlink:href="../../../../Plantillas%20descargadas/Materiales%20de%20uso%20común/Informes/2.8.%20Informes/2.2%20Papelería%20General/2.4%20Com.%20Interior/2.4.1%20Com.%20interior%20Servicios%20Centrales%20de%20Consejerías/Plantilla-ComInterior_SSCC_JuntaAndalucia_V2.odt/Normal"/>
  </office:meta>
</office:document-meta>
</file>